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00</text:p>
          </table:table-cell>
          <table:table-cell table:number-columns-repeated="4" table:style-name="ce10"/>
          <table:table-cell office:value-type="string" table:style-name="ce12">
            <text:p>28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3332</text:p>
          </table:table-cell>
          <table:covered-table-cell/>
          <table:table-cell office:value-type="float" office:value="90454883.689999998" table:style-name="ce20">
            <text:p>90454883,69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5003:1110</text:p>
          </table:table-cell>
          <table:covered-table-cell/>
          <table:table-cell office:value-type="float" office:value="63096.83" table:style-name="ce20">
            <text:p>63096,8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4067:5072</text:p>
          </table:table-cell>
          <table:covered-table-cell/>
          <table:table-cell office:value-type="float" office:value="431872.62" table:style-name="ce20">
            <text:p>431872,62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47010:4718</text:p>
          </table:table-cell>
          <table:covered-table-cell/>
          <table:table-cell office:value-type="float" office:value="284837.14" table:style-name="ce22">
            <text:p>284837,1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7">
            <text:p>0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04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0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2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2:21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210003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21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2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11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11002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3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000000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1000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0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7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7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7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12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12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12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2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4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4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4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4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4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4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4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43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2000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2000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6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630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630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2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2:0000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18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5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5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5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5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921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943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21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36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36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25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44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300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402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4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4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4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404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40404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4067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405013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45001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2">
            <text:p>36:34:0606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2C3B009AFFB71DBD5366E8EA9AD31A7CC5A4CA48780D6859FB7C702A643291B392CD67BD999CF0644E30863DA36B957E1007C6E3439F338C693CD5F4CC3AA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8T06:17:34Z</meta:creation-date>
    <dc:date>2023-06-28T06:17:34Z</dc:date>
  </office:meta>
</office:document-meta>
</file>